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Liste des 78 tours</text:p>
      <text:p text:style-name="Standard"/>
      <text:p text:style-name="Standard">Symphonie N°5 en Ut mineur op 87 BEETHOVEN</text:p>
      <text:p text:style-name="Standard">Orchestre philharmonique de Berlin. Direction Wilhem FURTWANGLER</text:p>
      <text:p text:style-name="Standard">6 DISQUES Excellent état</text:p>
      <text:p text:style-name="Standard">La voix de son maitre</text:p>
      <text:p text:style-name="Standard"/>
      <text:p text:style-name="Standard">Valse brillante de Chopin arr. A Bernard</text:p>
      <text:p text:style-name="Standard">Valse N° 15 de Brahms arr. A Bernard</text:p>
      <text:p text:style-name="Standard">Orchestre A Bernard <text:s/></text:p>
      <text:p text:style-name="Standard">Pathé</text:p>
      <text:p text:style-name="Standard"/>
      <text:p text:style-name="Standard"><text:tab/><text:tab/>HENRI SALVADOR avec Jo BOYER</text:p>
      <text:p text:style-name="Standard">MA PETITE FOLIE</text:p>
      <text:p text:style-name="Standard">MA PETITE JACQUELINE</text:p>
      <text:p text:style-name="Standard">Philips</text:p>
      <text:p text:style-name="Standard"/>
      <text:p text:style-name="Standard"><text:tab/><text:tab/>LUCIENNE BOYER</text:p>
      <text:p text:style-name="Standard">PARLEZ MOI D'AMOUR</text:p>
      <text:p text:style-name="Standard">DANS LE FUMEE</text:p>
      <text:p text:style-name="Standard">Columbia</text:p>
      <text:p text:style-name="Standard"/>
      <text:p text:style-name="Standard"><text:tab/><text:tab/>YVETTE GIRAUD</text:p>
      <text:p text:style-name="Standard">MA GUEPIERE ET MES LONGS JUPONS</text:p>
      <text:p text:style-name="Standard">JE N'AI QUE TOI</text:p>
      <text:p text:style-name="Standard">La voix de son maitre</text:p>
      <text:p text:style-name="Standard"/>
      <text:p text:style-name="Standard"><text:tab/><text:tab/>MARIE JOSE</text:p>
      <text:p text:style-name="Standard">ANGELO MIO</text:p>
      <text:p text:style-name="Standard">AIMER</text:p>
      <text:p text:style-name="Standard">Odéon</text:p>
      <text:p text:style-name="Standard"/>
      <text:p text:style-name="Standard"><text:tab/><text:tab/>ELYANE DORSAY</text:p>
      <text:p text:style-name="Standard">UNE BOUCLE BLONDE</text:p>
      <text:p text:style-name="Standard">AVOIR UN HOMME SOUS SON TOIT</text:p>
      <text:p text:style-name="Standard">Polydor</text:p>
      <text:p text:style-name="Standard"/>
      <text:p text:style-name="Standard"><text:tab/><text:tab/>PAUL DURAND et son orchestre</text:p>
      <text:p text:style-name="Standard">AGAIN</text:p>
      <text:p text:style-name="Standard">BOLERO</text:p>
      <text:p text:style-name="Standard">Polydor</text:p>
      <text:p text:style-name="Standard"/>
      <text:p text:style-name="Standard"><text:tab/><text:tab/>RINA KETTY</text:p>
      <text:p text:style-name="Standard">J'ATTENDRAI / SOMBREROS ET MANTILLES</text:p>
      <text:p text:style-name="Standard">Pathé</text:p>
      <text:p text:style-name="Standard"/>
      <text:p text:style-name="Standard"><text:tab/><text:tab/>BACH &amp; HENRY LAVERNE</text:p>
      <text:p text:style-name="Standard">CHEZ LE COSTUMIER / UN DOMESTIQUE MODELE</text:p>
      <text:p text:style-name="Standard">Odeon</text:p>
      <text:p text:style-name="Standard"/>
      <text:p text:style-name="Standard"><text:soft-page-break/>LE BEAU DANUBE BLEU</text:p>
      <text:p text:style-name="Standard">Par le célèbre violoniste RODE et ses 18 tzigane</text:p>
      <text:p text:style-name="Standard">Pathé</text:p>
      <text:p text:style-name="Standard"/>
      <text:p text:style-name="Standard">WERTHER / LA NAVARRAISE</text:p>
      <text:p text:style-name="Standard">MASSENET</text:p>
      <text:p text:style-name="Standard">Columbia</text:p>
      <text:p text:style-name="Standard"/>
      <text:p text:style-name="Standard"/>
      <text:p text:style-name="Standard">SEDUCTION / BON COEUR DE PARIS</text:p>
      <text:p text:style-name="Standard">Orchestre accordeon</text:p>
      <text:p text:style-name="Standard">Eldorado</text:p>
      <text:p text:style-name="Standard"/>
      <text:p text:style-name="Standard">LA MUCHACHADA /JE NE SAIS</text:p>
      <text:p text:style-name="Standard">Raphael CANARO. Tangos</text:p>
      <text:p text:style-name="Standard">Columbia</text:p>
      <text:p text:style-name="Standard"/>
      <text:p text:style-name="Standard">HISTOIRE DE LA FORET VIENNOISE / J. STRAUSS</text:p>
      <text:p text:style-name="Standard">L'OR ET L'ARGENT / LEHAR</text:p>
      <text:p text:style-name="Standard">Eldorado</text:p>
      <text:p text:style-name="Standard"/>
      <text:p text:style-name="Standard">CARMEN (Romance de Don José) / G BIZET</text:p>
      <text:p text:style-name="Standard">WERTHER ( Pourquoi me réveiller) / MASSENET</text:p>
      <text:p text:style-name="Standard">Disclair</text:p>
      <text:p text:style-name="Standard"/>
      <text:p text:style-name="Standard">LES BOEUFS / DUPONT</text:p>
      <text:p text:style-name="Standard">L'ANGELUS DE LA MER / GOUBLIER DUROCHER</text:p>
      <text:p text:style-name="Standard">Disclair</text:p>
      <text:p text:style-name="Standard"/>
      <text:p text:style-name="Standard">LA CHAPELLE AU CLAIR DE LUNE / CE SONT DES MOTS</text:p>
      <text:p text:style-name="Standard">Monsieur JOVATTI</text:p>
      <text:p text:style-name="Standard">Odeon</text:p>
      <text:p text:style-name="Standard"/>
      <text:p text:style-name="Standard">LA TETE QU'IL FAUT FAIRE / IL SUFFIT D'AIMER</text:p>
      <text:p text:style-name="Standard">Eldorado</text:p>
      <text:p text:style-name="Standard"/>
      <text:p text:style-name="Standard">FEUILLES D'AUTOMNE / SON YO-YO</text:p>
      <text:p text:style-name="Standard">Pathé</text:p>
      <text:p text:style-name="Standard"/>
      <text:p text:style-name="Standard">HUMORESQUE / REVERIE</text:p>
      <text:p text:style-name="Standard">L'OCTETTE J.H SQUIRE</text:p>
      <text:p text:style-name="Standard">Columbia</text:p>
      <text:p text:style-name="Standard"/>
      <text:p text:style-name="Standard">SUR UN MARCHE PERSAN / DANS LE JARDIN D'UN MONASTERE</text:p>
      <text:p text:style-name="Standard">L'ORCHESTRE G ANDOLFI</text:p>
      <text:p text:style-name="Standard">Pathé</text:p>
      <text:p text:style-name="Standard"/>
      <text:p text:style-name="Standard">LES FEMMES SONT PERFIDES / PUISQUE JE T'AIME</text:p>
      <text:p text:style-name="Standard">BOURDEAUX</text:p>
      <text:p text:style-name="Standard">Phonodyne</text:p>
      <text:p text:style-name="Standard"/>
      <text:p text:style-name="Standard"/>
      <text:p text:style-name="Standard"><text:soft-page-break/></text:p>
      <text:p text:style-name="Standard">ADIEU L'AMOUR / VIOLETTA</text:p>
      <text:p text:style-name="Standard">MARIO MELFI ET SON ORCHESTRE ARGENTIN</text:p>
      <text:p text:style-name="Standard">Columbia</text:p>
      <text:p text:style-name="Standard"/>
      <text:p text:style-name="Standard">LA CANTALOUSE / L'AURILLACOISE</text:p>
      <text:p text:style-name="Standard">L'enregistrement électrique Pathé</text:p>
      <text:p text:style-name="Standard"/>
      <text:p text:style-name="Standard">DES MOTS NOUVEAUX / PENSEE D'AUTOMNE</text:p>
      <text:p text:style-name="Standard">Eldorado</text:p>
      <text:p text:style-name="Standard"/>
      <text:p text:style-name="Standard">APRES UN REVE / FAURE</text:p>
      <text:p text:style-name="Standard">ELEGIE / MASSENET</text:p>
      <text:p text:style-name="Standard">SCALA TRIO</text:p>
      <text:p text:style-name="Standard">Edison Bell Radio</text:p>
      <text:p text:style-name="Standard"/>
      <text:p text:style-name="Standard">MADAME BUTTERFLY / PUCCINI</text:p>
      <text:p text:style-name="Standard">1 et 2</text:p>
      <text:p text:style-name="Standard">Eldorado</text:p>
      <text:p text:style-name="Standard"/>
      <text:p text:style-name="Standard">ADIEU VENISE / EXIL D'AMOUR</text:p>
      <text:p text:style-name="Standard">Capitol Dance Orchestra</text:p>
      <text:p text:style-name="Standard">Eldorado</text:p>
      <text:p text:style-name="Standard"/>
      <text:h text:style-name="Heading_20_4" text:outline-level="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rovira</meta:initial-creator>
    <meta:creation-date>2016-09-30T09:46:02.37</meta:creation-date>
    <dc:date>2016-09-30T12:44:32.29</dc:date>
    <dc:creator>marc rovira</dc:creator>
    <meta:editing-duration>PT02H26M17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93" meta:word-count="327" meta:character-count="1887"/>
  </office:meta>
</office:document-meta>
</file>